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ální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Normální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Normální" style:master-page-name="MP0">
      <style:paragraph-properties style:page-number="auto" fo:break-before="page"/>
    </style:style>
    <style:style style:name="P4" style:family="paragraph" style:parent-style-name="Normální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Normální">
      <style:text-properties fo:font-size="6pt" fo:font-weight="bold" style:font-size-asian="5.25pt" style:font-weight-asian="bold" style:font-size-complex="6pt" style:font-weight-complex="bold"/>
    </style:style>
    <style:style style:name="P6" style:family="paragraph" style:parent-style-name="Normální">
      <style:text-properties fo:font-size="6pt" style:font-size-asian="5.25pt" style:font-size-complex="6pt"/>
    </style:style>
    <style:style style:name="P7" style:family="paragraph" style:parent-style-name="Odstavec_20_se_20_seznamem" style:list-style-name="L1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name-complex="Calibri" style:font-size-complex="14pt" style:font-weight-complex="bold"/>
    </style:style>
    <style:style style:name="T3" style:family="text">
      <style:text-properties officeooo:rsid="001e9fc4"/>
    </style:style>
    <text:list-style style:name="L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Na základě zákona č. 561/2004 Sb. o předškolním, základním, středním, vyšším odborném a jiném vzdělání, ve znění pozdějších předpisů a vyhlášky č. 422/2023 Sb., o přijímacím řízení ke střednímu vzdělávání a vzdělávání v konzervatořích a v souladu s nařízením vlády č. 211/2010 Sb., o soustavě oborů vzdělání v základním, středním a vyšším odborném vzdělávání, ve znění pozdějších předpisů a zákona č. 500/2004 Sb., správní řád, ve znění pozdějších předpisů:</text:p>
      <text:p text:style-name="P6"/>
      <text:p text:style-name="P1">Vyhlašuji 2. kolo a kritéria přijímacího řízení pro školní rok 2024/2025</text:p>
      <text:p text:style-name="P2">2. kolo přijímacího řízení: důležité termíny </text:p>
      <text:p text:style-name="P5"/>
      <text:p text:style-name="P2">od <text:span text:style-name="T3">20</text:span>. května 2024 – v DIPSY uvidíte kompletní seznam škol, které vypisují volná místa ve 2. kole včetně kapacit oborů</text:p>
      <text:p text:style-name="P5"/>
      <text:p text:style-name="P2">od 21. do 24. května 2024 – podáváte přihlášky do 2. kola stejně jako v kole prvním, seřazené dle priority podané buď plně digitálně přes DIPSY, hybridně výpisem z DIPSY či plně papírově</text:p>
      <text:p text:style-name="P5"/>
      <text:p text:style-name="P2"><text:span text:style-name="T3">19</text:span>. června 2024 – máte ve škole možnost nahlížet do spisu</text:p>
      <text:p text:style-name="P5"/>
      <text:p text:style-name="P2">21. června 2024 – ředitelé škol zveřejní výsledky (v DIPSY, na webu a úřední desce školy)</text:p>
      <text:p text:style-name="P5"/>
      <text:p text:style-name="P2"><text:s/>Jak zvládnout 2. kolo přijímaček:</text:p>
      <text:list text:style-name="L1">
        <text:list-item>
          <text:p text:style-name="P7">Přihlašujte se pravidelně do DIPSY, kde jsou volná místa (od 20. 5.)</text:p>
        </text:list-item>
        <text:list-item>
          <text:p text:style-name="P7">Seznamte se se školami, obory </text:p>
        </text:list-item>
        <text:list-item>
          <text:p text:style-name="P7">Od 21. 5. podávejte až 3 přihlášky (čas máte do 24. 5.) – jednejte rychle (na základě informací z DIPSY budou přihlášky do 2. kola přijímány od 21. 5.)</text:p>
        </text:list-item>
        <text:list-item>
          <text:p text:style-name="P7">Počítá se povinně výsledek dubnové Cermat zkoušky, znovu ji nepíšete</text:p>
        </text:list-item>
        <text:list-item>
          <text:p text:style-name="P7">Do 2. kola přijímacích zkoušek na maturitní obory mohou podat přihlášky výhradně uchazeči, kteří konali JPZ a nebyli přijati v 1. kole nebo se vzdali přijetí. </text:p>
        </text:list-item>
      </text:list>
      <text:p text:style-name="P2"><text:s/></text:p>
      <text:p text:style-name="P2"><text:soft-page-break/><text:s/>Pamatujte pro 2. kolo přijímacího řízení </text:p>
      <text:p text:style-name="P5"/>
      <text:p text:style-name="P2">Kombinace oborů i počet škol na přihlášce je na vás. Záleží vždy na konkrétní nabídce volných míst, ale nepodceňte ani kritéria pro přijetí na volná místa. Dobře si z DIPSY či webu školy zjistěte, zda kritéria bez problému plníte, zda škola bodově hodnotí vysvědčení nebo budete muset konat školní část přijímací zkoušky. </text:p>
      <text:p text:style-name="P5"/>
      <text:p text:style-name="P2">Školy seřaďte na přihlášce podle priority do žebříčku, jak na ně budete chtít nastoupit. Je to stejné jako v prvním kole, při přijímání bude prvotně záležet na vašem výsledku z přijímaček, roli bude poté hrát také priorita. Přihlášku odešlete včas do 24. května 2024.</text:p>
      <text:p text:style-name="P5"/>
      <text:p text:style-name="P2">Veškeré informace k přijímacímu řízení naleznete zde:</text:p>
      <text:p text:style-name="P5"/>
      <text:p text:style-name="P2">2. kolo přijímacího řízení</text:p>
      <text:p text:style-name="P5"/>
      <text:p text:style-name="P2">V případě dotazů zavolejte nebo napište paní Martině Kotišové</text:p>
      <text:p text:style-name="Normální"><text:span text:style-name="Standardní_20_písmo_20_odstavce"><text:span text:style-name="T1">778 785058 nebo studijni</text:span></text:span><text:span text:style-name="Standardní_20_písmo_20_odstavce"><text:span text:style-name="T2">@</text:span></text:span><text:span text:style-name="Standardní_20_písmo_20_odstavce"><text:span text:style-name="T1">sosmapbrno.cz</text:span>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/>
    <dc:description/>
    <dc:subject/>
    <meta:initial-creator>Martina Kotišová</meta:initial-creator>
    <meta:creation-date>2024-05-20T12:47:00Z</meta:creation-date>
    <dc:date>2024-05-20T14:59:08.032000000</dc:date>
    <meta:editing-cycles>2</meta:editing-cycles>
    <meta:editing-duration>PT9M42S</meta:editing-duration>
    <meta:document-statistic meta:table-count="0" meta:image-count="0" meta:object-count="0" meta:page-count="2" meta:paragraph-count="21" meta:word-count="380" meta:character-count="2349" meta:non-whitespace-character-count="1981"/>
    <meta:template xlink:type="simple" xlink:actuate="onRequest" xlink:title="" xlink:href="Normal"/>
  </office:meta>
</office:document-meta>
</file>